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ucida Sans Typewriter" fo:font-weight="bold" style:font-weight-asian="bold" style:font-weight-complex="bold"/>
    </style:style>
    <style:style style:name="T3" style:family="text">
      <style:text-properties style:font-name="Lucida Sans Typewriter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5-Day Caloric Deficit Menu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5">Day 1</text:span></text:span></text:p>
      <text:list xml:id="list2615471132" text:style-name="L1">
        <text:list-item>
          <text:p text:style-name="P1"><text:span text:style-name="Strong_20_Emphasis"><text:span text:style-name="T5">Breakfast:</text:span></text:span><text:span text:style-name="T5"> Greek yogurt with fresh fruit</text:span></text:p>
        </text:list-item>
        <text:list-item>
          <text:p text:style-name="P1"><text:span text:style-name="Strong_20_Emphasis"><text:span text:style-name="T5">Lunch:</text:span></text:span><text:span text:style-name="T5"> Salad with tuna and legumes</text:span></text:p>
        </text:list-item>
        <text:list-item>
          <text:p text:style-name="P1"><text:span text:style-name="Strong_20_Emphasis"><text:span text:style-name="T5">Dinner:</text:span></text:span><text:span text:style-name="T5"> Chicken breast with steamed vegetables</text:span></text:p>
        </text:list-item>
        <text:list-item>
          <text:p text:style-name="P1"><text:span text:style-name="Strong_20_Emphasis"><text:span text:style-name="T5">Snack:</text:span></text:span><text:span text:style-name="T5"> Almonds and an apple</text:span></text:p>
        </text:list-item>
      </text:list>
      <text:p text:style-name="Text_20_body"><text:span text:style-name="Strong_20_Emphasis"><text:span text:style-name="T5">Day 2</text:span></text:span></text:p>
      <text:list xml:id="list1336552167" text:style-name="L2">
        <text:list-item>
          <text:p text:style-name="P2"><text:span text:style-name="Strong_20_Emphasis"><text:span text:style-name="T5">Breakfast:</text:span></text:span><text:span text:style-name="T5"> Whole grain bread and eggs</text:span></text:p>
        </text:list-item>
        <text:list-item>
          <text:p text:style-name="P2"><text:span text:style-name="Strong_20_Emphasis"><text:span text:style-name="T5">Lunch:</text:span></text:span><text:span text:style-name="T5"> Basmati rice with chickpeas and zucchini</text:span></text:p>
        </text:list-item>
        <text:list-item>
          <text:p text:style-name="P2"><text:span text:style-name="Strong_20_Emphasis"><text:span text:style-name="T5">Dinner:</text:span></text:span><text:span text:style-name="T5"> Cod with sweet potatoes</text:span></text:p>
        </text:list-item>
        <text:list-item>
          <text:p text:style-name="P2"><text:span text:style-name="Strong_20_Emphasis"><text:span text:style-name="T5">Snack:</text:span></text:span><text:span text:style-name="T5"> Natural yogurt</text:span></text:p>
        </text:list-item>
      </text:list>
      <text:p text:style-name="Text_20_body"><text:span text:style-name="Strong_20_Emphasis"><text:span text:style-name="T5">Day 3</text:span></text:span></text:p>
      <text:list xml:id="list3502440632" text:style-name="L3">
        <text:list-item>
          <text:p text:style-name="P3"><text:span text:style-name="Strong_20_Emphasis"><text:span text:style-name="T5">Breakfast:</text:span></text:span><text:span text:style-name="T5"> Banana and oat smoothie</text:span></text:p>
        </text:list-item>
        <text:list-item>
          <text:p text:style-name="P3"><text:span text:style-name="Strong_20_Emphasis"><text:span text:style-name="T5">Lunch:</text:span></text:span><text:span text:style-name="T5"> Farro salad with beans</text:span></text:p>
        </text:list-item>
        <text:list-item>
          <text:p text:style-name="P3"><text:span text:style-name="Strong_20_Emphasis"><text:span text:style-name="T5">Dinner:</text:span></text:span><text:span text:style-name="T5"> Spinach omelette</text:span></text:p>
        </text:list-item>
        <text:list-item>
          <text:p text:style-name="P3"><text:span text:style-name="Strong_20_Emphasis"><text:span text:style-name="T5">Snack:</text:span></text:span><text:span text:style-name="T5"> Light protein bar</text:span></text:p>
        </text:list-item>
      </text:list>
      <text:p text:style-name="Text_20_body"><text:span text:style-name="Strong_20_Emphasis"><text:span text:style-name="T5">Day 4</text:span></text:span></text:p>
      <text:list xml:id="list481486498" text:style-name="L4">
        <text:list-item>
          <text:p text:style-name="P4"><text:span text:style-name="Strong_20_Emphasis"><text:span text:style-name="T5">Breakfast:</text:span></text:span><text:span text:style-name="T5"> Cottage cheese with blueberries</text:span></text:p>
        </text:list-item>
        <text:list-item>
          <text:p text:style-name="P4"><text:span text:style-name="Strong_20_Emphasis"><text:span text:style-name="T5">Lunch:</text:span></text:span><text:span text:style-name="T5"> Quinoa with grilled vegetables</text:span></text:p>
        </text:list-item>
        <text:list-item>
          <text:p text:style-name="P4"><text:span text:style-name="Strong_20_Emphasis"><text:span text:style-name="T5">Dinner:</text:span></text:span><text:span text:style-name="T5"> Turkey with broccoli</text:span></text:p>
        </text:list-item>
        <text:list-item>
          <text:p text:style-name="P4"><text:span text:style-name="Strong_20_Emphasis"><text:span text:style-name="T5">Snack:</text:span></text:span><text:span text:style-name="T5"> Carrots and hummus</text:span></text:p>
        </text:list-item>
      </text:list>
      <text:p text:style-name="Text_20_body"><text:span text:style-name="Strong_20_Emphasis"><text:span text:style-name="T5">Day 5</text:span></text:span></text:p>
      <text:list xml:id="list2925975698" text:style-name="L5">
        <text:list-item>
          <text:p text:style-name="P5"><text:span text:style-name="Strong_20_Emphasis"><text:span text:style-name="T5">Breakfast:</text:span></text:span><text:span text:style-name="T5"> Whole grain bread with ricotta and honey</text:span></text:p>
        </text:list-item>
        <text:list-item>
          <text:p text:style-name="P5"><text:span text:style-name="Strong_20_Emphasis"><text:span text:style-name="T5">Lunch:</text:span></text:span><text:span text:style-name="T5"> Whole grain pasta with cherry tomatoes</text:span></text:p>
        </text:list-item>
        <text:list-item>
          <text:p text:style-name="P5"><text:span text:style-name="Strong_20_Emphasis"><text:span text:style-name="T5">Dinner:</text:span></text:span><text:span text:style-name="T5"> Lentil soup</text:span></text:p>
        </text:list-item>
        <text:list-item>
          <text:p text:style-name="P5"><text:span text:style-name="Strong_20_Emphasis"><text:span text:style-name="T5">Snack:</text:span></text:span><text:span text:style-name="T5"> Banana</text:span></text:p>
        </text:list-item>
      </text:list>
      <text:p text:style-name="Text_20_body"><text:span text:style-name="Strong_20_Emphasis"><text:span text:style-name="T5">Day 6</text:span></text:span></text:p>
      <text:list xml:id="list325002677" text:style-name="L6">
        <text:list-item>
          <text:p text:style-name="P6"><text:span text:style-name="Strong_20_Emphasis"><text:span text:style-name="T5">Breakfast:</text:span></text:span><text:span text:style-name="T5"> Yogurt with sugar-free muesli</text:span></text:p>
        </text:list-item>
        <text:list-item>
          <text:p text:style-name="P6"><text:span text:style-name="Strong_20_Emphasis"><text:span text:style-name="T5">Lunch:</text:span></text:span><text:span text:style-name="T5"> Light Greek salad</text:span></text:p>
        </text:list-item>
        <text:list-item>
          <text:p text:style-name="P6"><text:span text:style-name="Strong_20_Emphasis"><text:span text:style-name="T5">Dinner:</text:span></text:span><text:span text:style-name="T5"> Grilled chicken with salad</text:span></text:p>
        </text:list-item>
        <text:list-item>
          <text:p text:style-name="P6"><text:span text:style-name="Strong_20_Emphasis"><text:span text:style-name="T5">Snack:</text:span></text:span><text:span text:style-name="T5"> Tangerine and walnuts</text:span></text:p>
        </text:list-item>
      </text:list>
      <text:p text:style-name="Text_20_body"><text:span text:style-name="Strong_20_Emphasis"><text:span text:style-name="T5">Day 7</text:span></text:span></text:p>
      <text:list xml:id="list3139193833" text:style-name="L7">
        <text:list-item>
          <text:p text:style-name="P7"><text:span text:style-name="Strong_20_Emphasis"><text:span text:style-name="T5">Breakfast:</text:span></text:span><text:span text:style-name="T5"> Seasonal fruit with rusks</text:span></text:p>
        </text:list-item>
        <text:list-item>
          <text:p text:style-name="P7"><text:soft-page-break/><text:span text:style-name="Strong_20_Emphasis"><text:span text:style-name="T5">Lunch:</text:span></text:span><text:span text:style-name="T5"> Barley with roasted vegetables</text:span></text:p>
        </text:list-item>
        <text:list-item>
          <text:p text:style-name="P7"><text:span text:style-name="Strong_20_Emphasis"><text:span text:style-name="T5">Dinner:</text:span></text:span><text:span text:style-name="T5"> Baked salmon with zucchini</text:span></text:p>
        </text:list-item>
        <text:list-item>
          <text:p text:style-name="P7"><text:span text:style-name="Strong_20_Emphasis"><text:span text:style-name="T5">Snack:</text:span></text:span><text:span text:style-name="T5"> Greek yogurt</text:span></text:p>
        </text:list-item>
      </text:list>
      <text:p text:style-name="Text_20_body"><text:span text:style-name="Strong_20_Emphasis"><text:span text:style-name="T5">Day 8</text:span></text:span></text:p>
      <text:list xml:id="list2808014820" text:style-name="L8">
        <text:list-item>
          <text:p text:style-name="P8"><text:span text:style-name="Strong_20_Emphasis"><text:span text:style-name="T5">Breakfast:</text:span></text:span><text:span text:style-name="T5"> Porridge with strawberries</text:span></text:p>
        </text:list-item>
        <text:list-item>
          <text:p text:style-name="P8"><text:span text:style-name="Strong_20_Emphasis"><text:span text:style-name="T5">Lunch:</text:span></text:span><text:span text:style-name="T5"> Whole grain sandwich with bresaola</text:span></text:p>
        </text:list-item>
        <text:list-item>
          <text:p text:style-name="P8"><text:span text:style-name="Strong_20_Emphasis"><text:span text:style-name="T5">Dinner:</text:span></text:span><text:span text:style-name="T5"> Vegetable burger with a side of vegetables</text:span></text:p>
        </text:list-item>
        <text:list-item>
          <text:p text:style-name="P8"><text:span text:style-name="Strong_20_Emphasis"><text:span text:style-name="T5">Snack:</text:span></text:span><text:span text:style-name="T5"> A handful of seeds</text:span></text:p>
        </text:list-item>
      </text:list>
      <text:p text:style-name="Text_20_body"><text:span text:style-name="Strong_20_Emphasis"><text:span text:style-name="T5">Day 9</text:span></text:span></text:p>
      <text:list xml:id="list1149213036" text:style-name="L9">
        <text:list-item>
          <text:p text:style-name="P9"><text:span text:style-name="Strong_20_Emphasis"><text:span text:style-name="T5">Breakfast:</text:span></text:span><text:span text:style-name="T5"> Smoothie made with plant-based milk</text:span></text:p>
        </text:list-item>
        <text:list-item>
          <text:p text:style-name="P9"><text:span text:style-name="Strong_20_Emphasis"><text:span text:style-name="T5">Lunch:</text:span></text:span><text:span text:style-name="T5"> Salad with red kidney beans</text:span></text:p>
        </text:list-item>
        <text:list-item>
          <text:p text:style-name="P9"><text:span text:style-name="Strong_20_Emphasis"><text:span text:style-name="T5">Dinner:</text:span></text:span><text:span text:style-name="T5"> Whole grain pasta with tuna</text:span></text:p>
        </text:list-item>
        <text:list-item>
          <text:p text:style-name="P9"><text:span text:style-name="Strong_20_Emphasis"><text:span text:style-name="T5">Snack:</text:span></text:span><text:span text:style-name="T5"> Dried fruit</text:span></text:p>
        </text:list-item>
      </text:list>
      <text:p text:style-name="Text_20_body"><text:span text:style-name="Strong_20_Emphasis"><text:span text:style-name="T5">Day 10</text:span></text:span></text:p>
      <text:list xml:id="list1866094619" text:style-name="L10">
        <text:list-item>
          <text:p text:style-name="P10"><text:span text:style-name="Strong_20_Emphasis"><text:span text:style-name="T5">Breakfast:</text:span></text:span><text:span text:style-name="T5"> Yogurt with seeds and fruit</text:span></text:p>
        </text:list-item>
        <text:list-item>
          <text:p text:style-name="P10"><text:span text:style-name="Strong_20_Emphasis"><text:span text:style-name="T5">Lunch:</text:span></text:span><text:span text:style-name="T5"> Barley and legume soup</text:span></text:p>
        </text:list-item>
        <text:list-item>
          <text:p text:style-name="P10"><text:span text:style-name="Strong_20_Emphasis"><text:span text:style-name="T5">Dinner:</text:span></text:span><text:span text:style-name="T5"> Chicken bites with bell peppers</text:span></text:p>
        </text:list-item>
        <text:list-item>
          <text:p text:style-name="P10"><text:span text:style-name="Strong_20_Emphasis"><text:span text:style-name="T5">Snack:</text:span></text:span><text:span text:style-name="T5"> Clementines</text:span></text:p>
        </text:list-item>
      </text:list>
      <text:p text:style-name="Text_20_body"><text:span text:style-name="Strong_20_Emphasis"><text:span text:style-name="T5">Day 11</text:span></text:span></text:p>
      <text:list xml:id="list2990530414" text:style-name="L11">
        <text:list-item>
          <text:p text:style-name="P11"><text:span text:style-name="Strong_20_Emphasis"><text:span text:style-name="T5">Breakfast:</text:span></text:span><text:span text:style-name="T5"> Whole grain bread with avocado</text:span></text:p>
        </text:list-item>
        <text:list-item>
          <text:p text:style-name="P11"><text:span text:style-name="Strong_20_Emphasis"><text:span text:style-name="T5">Lunch:</text:span></text:span><text:span text:style-name="T5"> Rice with smoked salmon</text:span></text:p>
        </text:list-item>
        <text:list-item>
          <text:p text:style-name="P11"><text:span text:style-name="Strong_20_Emphasis"><text:span text:style-name="T5">Dinner:</text:span></text:span><text:span text:style-name="T5"> Frittata with onions</text:span></text:p>
        </text:list-item>
        <text:list-item>
          <text:p text:style-name="P11"><text:span text:style-name="Strong_20_Emphasis"><text:span text:style-name="T5">Snack:</text:span></text:span><text:span text:style-name="T5"> Light yogurt</text:span></text:p>
        </text:list-item>
      </text:list>
      <text:p text:style-name="Text_20_body"><text:span text:style-name="Strong_20_Emphasis"><text:span text:style-name="T5">Day 12</text:span></text:span></text:p>
      <text:list xml:id="list3063753845" text:style-name="L12">
        <text:list-item>
          <text:p text:style-name="P12"><text:span text:style-name="Strong_20_Emphasis"><text:span text:style-name="T5">Breakfast:</text:span></text:span><text:span text:style-name="T5"> Whole grain cereals with milk</text:span></text:p>
        </text:list-item>
        <text:list-item>
          <text:p text:style-name="P12"><text:span text:style-name="Strong_20_Emphasis"><text:span text:style-name="T5">Lunch:</text:span></text:span><text:span text:style-name="T5"> Salad with tofu and vegetables</text:span></text:p>
        </text:list-item>
        <text:list-item>
          <text:p text:style-name="P12"><text:span text:style-name="Strong_20_Emphasis"><text:span text:style-name="T5">Dinner:</text:span></text:span><text:span text:style-name="T5"> Vegetable soup</text:span></text:p>
        </text:list-item>
        <text:list-item>
          <text:p text:style-name="P12"><text:span text:style-name="Strong_20_Emphasis"><text:span text:style-name="T5">Snack:</text:span></text:span><text:span text:style-name="T5"> An apple</text:span></text:p>
        </text:list-item>
      </text:list>
      <text:p text:style-name="Text_20_body"><text:span text:style-name="Strong_20_Emphasis"><text:span text:style-name="T5">Day 13</text:span></text:span></text:p>
      <text:list xml:id="list1843716345" text:style-name="L13">
        <text:list-item>
          <text:p text:style-name="P13"><text:span text:style-name="Strong_20_Emphasis"><text:span text:style-name="T5">Breakfast:</text:span></text:span><text:span text:style-name="T5"> Banana with peanut butter</text:span></text:p>
        </text:list-item>
        <text:list-item>
          <text:p text:style-name="P13"><text:span text:style-name="Strong_20_Emphasis"><text:span text:style-name="T5">Lunch:</text:span></text:span><text:span text:style-name="T5"> Pasta with peas and Parmesan cheese</text:span></text:p>
        </text:list-item>
        <text:list-item>
          <text:p text:style-name="P13"><text:span text:style-name="Strong_20_Emphasis"><text:span text:style-name="T5">Dinner:</text:span></text:span><text:span text:style-name="T5"> Lean hamburger with a side salad</text:span></text:p>
        </text:list-item>
        <text:list-item>
          <text:p text:style-name="P13"><text:span text:style-name="Strong_20_Emphasis"><text:span text:style-name="T5">Snack:</text:span></text:span><text:span text:style-name="T5"> Yogurt</text:span></text:p>
        </text:list-item>
      </text:list>
      <text:p text:style-name="Text_20_body"><text:span text:style-name="Strong_20_Emphasis"><text:span text:style-name="T5">Day 14</text:span></text:span></text:p>
      <text:list xml:id="list925610134" text:style-name="L14">
        <text:list-item>
          <text:p text:style-name="P14"><text:span text:style-name="Strong_20_Emphasis"><text:span text:style-name="T5">Breakfast:</text:span></text:span><text:span text:style-name="T5"> Yogurt with honey and oats</text:span></text:p>
        </text:list-item>
        <text:list-item>
          <text:p text:style-name="P14"><text:soft-page-break/><text:span text:style-name="Strong_20_Emphasis"><text:span text:style-name="T5">Lunch:</text:span></text:span><text:span text:style-name="T5"> Farro with chickpeas and cherry tomatoes</text:span></text:p>
        </text:list-item>
        <text:list-item>
          <text:p text:style-name="P14"><text:span text:style-name="Strong_20_Emphasis"><text:span text:style-name="T5">Dinner:</text:span></text:span><text:span text:style-name="T5"> Chicken with roasted pumpkin</text:span></text:p>
        </text:list-item>
        <text:list-item>
          <text:p text:style-name="P14"><text:span text:style-name="Strong_20_Emphasis"><text:span text:style-name="T5">Snack:</text:span></text:span><text:span text:style-name="T5"> A pear</text:span></text:p>
        </text:list-item>
      </text:list>
      <text:p text:style-name="Text_20_body"><text:span text:style-name="Strong_20_Emphasis"><text:span text:style-name="T5">Day 15</text:span></text:span></text:p>
      <text:list xml:id="list2734855631" text:style-name="L15">
        <text:list-item>
          <text:p text:style-name="P15"><text:span text:style-name="Strong_20_Emphasis"><text:span text:style-name="T5">Breakfast:</text:span></text:span><text:span text:style-name="T5"> Whole grain toast with hummus</text:span></text:p>
        </text:list-item>
        <text:list-item>
          <text:p text:style-name="P15"><text:span text:style-name="Strong_20_Emphasis"><text:span text:style-name="T5">Lunch:</text:span></text:span><text:span text:style-name="T5"> Rice and black beans</text:span></text:p>
        </text:list-item>
        <text:list-item>
          <text:p text:style-name="P15"><text:span text:style-name="Strong_20_Emphasis"><text:span text:style-name="T5">Dinner:</text:span></text:span><text:span text:style-name="T5"> Light stew with vegetables</text:span></text:p>
        </text:list-item>
        <text:list-item>
          <text:p text:style-name="P15"><text:span text:style-name="Strong_20_Emphasis"><text:span text:style-name="T5">Snack:</text:span></text:span><text:span text:style-name="T5"> Mixed fruit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09:13:20.961000000</meta:creation-date>
    <dc:date>2025-04-15T09:15:25.928000000</dc:date>
    <meta:editing-duration>PT2M8S</meta:editing-duration>
    <meta:editing-cycles>1</meta:editing-cycles>
    <meta:document-statistic meta:table-count="0" meta:image-count="0" meta:object-count="0" meta:page-count="3" meta:paragraph-count="76" meta:word-count="389" meta:character-count="2099" meta:non-whitespace-character-count="1846"/>
    <meta:generator>Document_Manager_Pro/6.3.5.2$Windows_x86 LibreOffice_project/</meta:generator>
  </office:meta>
</office:document-meta>
</file>